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oorlopige agenda vergadering raadscommissie I donderdag 5 oktober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1. Opening en vaststellen agenda 20.00 uur</text:p>
            <text:p text:style-name="al"/>
            <text:p text:style-name="tussenkopcur">2. Langetermijnagenda (onderwerpen en/of openstaande moties, toezeggingen) 20.05 uur</text:p>
            <text:p text:style-name="al"/>
            <text:p text:style-name="tussenkopcur">3. Proces ombuigingen Kadernota 2025 (2023-068) 20.10 uur</text:p>
            <text:p text:style-name="al">Kaderstellend</text:p>
            <text:p text:style-name="al"/>
            <text:p text:style-name="tussenkopcur">4. Regionale samenwerking 20.55 uur </text:p>
            <text:p text:style-name="al">Hier kunnen vertegenwoordigers van Nijkerk (leden van het college en leden van de raad) in regionale samenwerkingsverbanden terugkoppelen aan de commissie</text:p>
            <text:p text:style-name="al"/>
            <text:p text:style-name="tussenkopcur">5. Mededelingen van raad en college 21.00 uur</text:p>
            <text:p text:style-name="al">Raads- en commissieleden en collegeleden kunnen tot 10.00 uur op de dag voorafgaand aan de raadscommissie melden dat zij een mededeling willen doen.</text:p>
            <text:p text:style-name="al"/>
            <text:p text:style-name="tussenkopcur">6. Sluiting openbare deel 21.05 uur</text:p>
            <text:p text:style-name="al"/>
            <text:p text:style-name="tussenkopcur">7. Opening besloten deel 21.15 uur</text:p>
            <text:p text:style-name="al"/>
            <text:p text:style-name="tussenkopcur">8. MeerjarenPrognose Grondbedrijf 21.20 uur</text:p>
            <text:p text:style-name="al">Vergaderwijze: </text:p>
            <text:p text:style-name="al">Er zal eerst een toelichting bij de MeerjarenPrognose Grondbedrijf (MPG) worden gegeven. Daarna is er gelegenheid om vragen te stellen. </text:p>
            <text:p text:style-name="al"/>
            <text:p text:style-name="tussenkopcur">9. Knooppunt Hoevelaken 21.50 uur</text:p>
            <text:p text:style-name="al">Vergaderwijze: </text:p>
            <text:p text:style-name="al">Er zal eerst informatie worden gegeven over de stand van zaken van het knooppunt Hoevelaken en de inzet van het college richting het Rijk. Daarna is er gelegenheid om vragen te stellen. </text:p>
            <text:p text:style-name="al"/>
            <text:p text:style-name="tussenkopcur">10. Sluiting besloten deel 22.30 uur</text:p>
            <text:p text:style-name="al"/>
            <text:p text:style-name="al">________________________________________</text:p>
            <text:p text:style-name="al">
            <text:span text:style-name="nadrukondlijn">Agenda’s en vergaderstukken</text:span>
          </text:p>
            <text:p text:style-name="al">De agenda en de vergaderstukken van de raadscommissievergaderingen zijn te vinden op de website van de gemeente (www.nijkerk.eu). De raadscommissie stelt aan het begin van de vergadering de agenda vast. De onderwerpen en tijden op de voorlopige agenda zijn daarom altijd onder voorbehoud.</text:p>
            <text:p text:style-name="al"/>
            <text:p text:style-name="al">
            <text:span text:style-name="nadrukondlijn">Spreekrecht inwoners in commissievergaderingen</text:span>
          </text:p>
            <text:p text:style-name="al">Inwoners en andere belanghebbenden kunnen bij een agendapunt maximaal 5 minuten het woord voeren over het betreffende onderwerp. Als er meerdere insprekers zijn, kan de inspreektijd worden verkort. </text:p>
            <text:p text:style-name="al"/>
            <text:p text:style-name="al">Wilt u inspreken? Meldt u zich dan vóór de vergadering aan bij de raadsgriffie (griffie@nijkerk.eu of via telefoonnummer 033-247 22 22). U ontvangt dan nadere informatie. </text:p>
            <text:p text:style-name="al"/>
            <text:p text:style-name="al">
            <text:span text:style-name="nadrukondlijn">Uitzending</text:span>
          </text:p>
            <text:p text:style-name="al">De vergaderingen van de raadscommissies zijn live en ook achteraf via internet te bekijken. De vergaderingen worden zowel met beeld als geluid uitgezonden. U kunt de (live)uitzendingen vinden via de website van de gemeent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247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7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7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Voorlopige agenda vergadering raadscommissie I donderdag 5 oktober 2023</meta:user-defined>
    <meta:user-defined meta:name="DCTERMS.W3CDTF/DCTERMS.available">2023-09-27</meta:user-defined>
    <meta:user-defined meta:name="DCTERMS.W3CDTF/OVERHEIDop.jaargang">2023</meta:user-defined>
    <meta:user-defined meta:name="OVERHEIDop.publicationIssue">412475</meta:user-defined>
    <meta:user-defined meta:name="OVERHEIDop.GmbID/DC.identifier">gmb-2023-412475</meta:user-defined>
    <meta:user-defined meta:name="OVERHEIDop.versieInformatie"/>
  </office:meta>
</office:document-meta>
</file>