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mbtshalve intrekking OBM varkens, Wittebroeksweg 9, 7448PS Haarle</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3 het besluit genomen om de omgevingsvergunning in te trekken voor de locatie Wittebroeksweg 9, 7448PS Haarle. De intrekking is geregistreerd onder zaaknummer Z2023-00000507.</text:p>
            <text:p text:style-name="common-al">(OBM) voor het houden van varkens, in te trekken in verband met de stoppersregeling op grond van het Actieplan Ammoniak Veehouderij (Actieplan ammoniak. (22 februari 2023)</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4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07</meta:user-defined>
    <meta:user-defined meta:name="DCTERMS.abstract">Betreft: Besluit tot intrekking op locatie Wittebroeksweg 9, 7448PS Haarle</meta:user-defined>
    <dc:language>nl</dc:language>
    <meta:user-defined meta:name="OVERHEIDop.locatietype/OVERHEIDop.gebiedsmarkering">Punt</meta:user-defined>
    <meta:user-defined meta:name="DC.title">Kennisgeving intrekking ambtshalve intrekking OBM varkens, Wittebroeksweg 9, 7448PS Haarle</meta:user-defined>
    <meta:user-defined meta:name="DCTERMS.W3CDTF/DCTERMS.available">2023-09-27</meta:user-defined>
    <meta:user-defined meta:name="DCTERMS.W3CDTF/OVERHEIDop.jaargang">2023</meta:user-defined>
    <meta:user-defined meta:name="OVERHEIDop.publicationIssue">412473</meta:user-defined>
    <meta:user-defined meta:name="OVERHEIDop.GmbID/DC.identifier">gmb-2023-412473</meta:user-defined>
    <meta:user-defined meta:name="OVERHEIDop.versieInformatie"/>
  </office:meta>
</office:document-meta>
</file>