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en vergroten van de woning aan Prinses Beatrixlaan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4294, Prinses Beatrixlaan 7, het verduurzamen en vergroten van de woning. (ontvangen 20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24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294</meta:user-defined>
    <dc:language>nl</dc:language>
    <meta:user-defined meta:name="OVERHEIDop.locatietype/OVERHEIDop.gebiedsmarkering">Adres</meta:user-defined>
    <meta:user-defined meta:name="DC.title">Aanvraag vergunning voor het verduurzamen en vergroten van de woning aan Prinses Beatrixlaan 7 te Ouderkerk aan de Amst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247</meta:user-defined>
    <meta:user-defined meta:name="OVERHEIDop.GmbID/DC.identifier">gmb-2023-41247</meta:user-defined>
    <meta:user-defined meta:name="OVERHEIDop.versieInformatie"/>
  </office:meta>
</office:document-meta>
</file>