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ostbaan,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stbaan, Wanssum - </text:span>het verbreden van de beekloop - zaaknummer Z2023-00000944 - ontvangstdatum 4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245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5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5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44</meta:user-defined>
    <meta:user-defined meta:name="DCTERMS.abstract">Betreft: Aanvraag Omgevingsvergunning - Postbaan, Wan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Postbaan, Wanssum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454</meta:user-defined>
    <meta:user-defined meta:name="OVERHEIDop.GmbID/DC.identifier">gmb-2023-412454</meta:user-defined>
    <meta:user-defined meta:name="OVERHEIDop.versieInformatie"/>
  </office:meta>
</office:document-meta>
</file>