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ruissteenweg t.o. nr. 52, meterkast t.o. nr. 66</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APV-vergunning voor ontheffing plaatsen voorwerp schaftwagens 24 januari 2023 tot 29 januari 2024 op locatie Kruissteenweg t.o. nr. 52, meterkast t.o. nr. 66. De aanvraag is geregistreerd onder zaaknummer Z2023-00000130.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Kruissteenweg t.o. nr. 52, meterkast t.o. nr. 66</meta:user-defined>
    <meta:user-defined meta:name="DCTERMS.W3CDTF/DCTERMS.available">2023-01-31</meta:user-defined>
    <meta:user-defined meta:name="DCTERMS.W3CDTF/OVERHEIDop.jaargang">2023</meta:user-defined>
    <meta:user-defined meta:name="OVERHEIDop.publicationIssue">41245</meta:user-defined>
    <meta:user-defined meta:name="OVERHEIDop.GmbID/DC.identifier">gmb-2023-41245</meta:user-defined>
    <meta:user-defined meta:name="OVERHEIDop.versieInformatie"/>
  </office:meta>
</office:document-meta>
</file>