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7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braham Kuyperlaan 71 A, 3038PE, het samenvoegen (formele legalisering) van de adressen Abraham Kuyperlaan 71a en 71b1 (aanvraagdatum 18-09-2023, dossiernummer OMV.23.09.00206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4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braham Kuyperlaan 71 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45</meta:user-defined>
    <meta:user-defined meta:name="OVERHEIDop.GmbID/DC.identifier">gmb-2023-412445</meta:user-defined>
    <meta:user-defined meta:name="OVERHEIDop.versieInformatie"/>
  </office:meta>
</office:document-meta>
</file>