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2 bestaande gevelkozijnen wijzigen tot kozijnen met bovenlicht aan Borneostraat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2 bestaande gevelkozijnen wijzigen tot kozijnen met bovenlicht aan Borneostraat 2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 nov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241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1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1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2 bestaande gevelkozijnen wijzigen tot kozijnen met bovenlicht aan Borneostraat 23</meta:user-defined>
    <meta:user-defined meta:name="DCTERMS.W3CDTF/DCTERMS.available">2023-09-27</meta:user-defined>
    <meta:user-defined meta:name="DCTERMS.W3CDTF/OVERHEIDop.jaargang">2023</meta:user-defined>
    <meta:user-defined meta:name="OVERHEIDop.publicationIssue">412419</meta:user-defined>
    <meta:user-defined meta:name="OVERHEIDop.GmbID/DC.identifier">gmb-2023-412419</meta:user-defined>
    <meta:user-defined meta:name="OVERHEIDop.versieInformatie"/>
  </office:meta>
</office:document-meta>
</file>