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2189) nabij Veursestraatweg 185N en Bouwlustweg 2, 2a en 2b Leidschendam oprichten van 46 eengezinswoningen met parkeervoorzieningen, in- en uitritten, bijbehorende bouwwerken, bouwwerken geen bouwwerk zijnde en aanlegwerkzaamheden (deellocatie Het Lint en De Boomg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46 eengezinswoningen met parkeervoorzieningen, in- en uitritten, bijbehorende bouwwerken, bouwwerken geen bouwwerk zijnde en aanlegwerkzaamheden (deellocatie Het Lint en De Boomgaard).</text:p>
            <text:p text:style-name="common-al">
            <text:span text:style-name="nadrukvet">Datum bekendmaking besluit:</text:span> 25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4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02189) nabij Veursestraatweg 185N en Bouwlustweg 2, 2a en 2b Leidschendam oprichten van 46 eengezinswoningen met parkeervoorzieningen, in- en uitritten, bijbehorende bouwwerken, bouwwerken geen bouwwerk zijnde en aanlegwerkzaamheden (deellocatie Het Lint en De Boomgaard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18</meta:user-defined>
    <meta:user-defined meta:name="OVERHEIDop.GmbID/DC.identifier">gmb-2023-412418</meta:user-defined>
    <meta:user-defined meta:name="OVERHEIDop.versieInformatie"/>
  </office:meta>
</office:document-meta>
</file>