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betonbanden op de Bronsteebrug aan Frans Lisztlaan t.h.v. nr. 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anleggen van betonbanden op de Bronsteebrug aan Frans Lisztlaan t.h.v. nr. 2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1 okto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241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1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1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aanleggen van betonbanden op de Bronsteebrug aan Frans Lisztlaan t.h.v. nr. 29</meta:user-defined>
    <meta:user-defined meta:name="DCTERMS.W3CDTF/DCTERMS.available">2023-09-27</meta:user-defined>
    <meta:user-defined meta:name="DCTERMS.W3CDTF/OVERHEIDop.jaargang">2023</meta:user-defined>
    <meta:user-defined meta:name="OVERHEIDop.publicationIssue">412410</meta:user-defined>
    <meta:user-defined meta:name="OVERHEIDop.GmbID/DC.identifier">gmb-2023-412410</meta:user-defined>
    <meta:user-defined meta:name="OVERHEIDop.versieInformatie"/>
  </office:meta>
</office:document-meta>
</file>