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realiseren van 3 nieuwe woningen,  [WSL01G3744 ]  Woensel G 3744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2-000214 </text:p>
            <text:p text:style-name="common-al"> Omschrijving: realiseren van 3 nieuwe woning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 [WSL01G3744 ]  Woensel G 3744   </text:p>
              </text:list-item>
            </text:list>
            <text:p text:style-name="common-al"> Soort aanvraag: Binnenplanse afwijking, Bouwen </text:p>
            <text:p text:style-name="common-al"> Datum binnenkomst: 13-06-2022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2409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40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40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2-000214</meta:user-defined>
    <meta:user-defined meta:name="DCTERMS.abstract">realiseren van 3 nieuw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omgevingsvergunnning: realiseren van 3 nieuwe woningen,  [WSL01G3744 ]  Woensel G 3744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409</meta:user-defined>
    <meta:user-defined meta:name="OVERHEIDop.GmbID/DC.identifier">gmb-2023-412409</meta:user-defined>
    <meta:user-defined meta:name="OVERHEIDop.versieInformatie"/>
  </office:meta>
</office:document-meta>
</file>