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erklaas Stadshagen, Vestingstraat 23 (zaaknummer 187663-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interklaas Stadshagen op<text:span text:style-name="nadrukvet"> 25 november 2023</text:span>, locatie <text:span text:style-name="nadrukvet">Vestingstraat 23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240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0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0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interklaas Stadshagen, Vestingstraat 23 (zaaknummer 187663-2023)</meta:user-defined>
    <meta:user-defined meta:name="DCTERMS.W3CDTF/DCTERMS.available">2023-09-27</meta:user-defined>
    <meta:user-defined meta:name="DCTERMS.W3CDTF/OVERHEIDop.jaargang">2023</meta:user-defined>
    <meta:user-defined meta:name="OVERHEIDop.publicationIssue">412406</meta:user-defined>
    <meta:user-defined meta:name="OVERHEIDop.GmbID/DC.identifier">gmb-2023-412406</meta:user-defined>
    <meta:user-defined meta:name="OVERHEIDop.versieInformatie"/>
  </office:meta>
</office:document-meta>
</file>