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tijdelijke bouwuitritten nabij Dorsvloer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651 Nabij Dorsvloerweg, sectie B nummer 9148, Bergschenhoek.</text:p>
            <text:p text:style-name="common-al">Het aanleggen van 2 tijdelijke bouwuitritten (verzonden 21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4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1651</meta:user-defined>
    <dc:language>nl</dc:language>
    <meta:user-defined meta:name="OVERHEIDop.locatietype/OVERHEIDop.gebiedsmarkering">Weg</meta:user-defined>
    <meta:user-defined meta:name="DC.title">Toestemming voor het aanleggen van 2 tijdelijke bouwuitritten nabij Dorsvloerweg te Bergschenh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03</meta:user-defined>
    <meta:user-defined meta:name="OVERHEIDop.GmbID/DC.identifier">gmb-2023-412403</meta:user-defined>
    <meta:user-defined meta:name="OVERHEIDop.versieInformatie"/>
  </office:meta>
</office:document-meta>
</file>