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okverhoging op de locatie Gooiergracht 79, 1251VC te Laren, ingekomen 22 september 2023 (zaaknummer WABO 2023-0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realiseren van een nokverhoging op de locatie Gooiergracht 79, 1251VC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1239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9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9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nokverhoging op de locatie Gooiergracht 79, 1251VC te Laren, ingekomen 22 september 2023 (zaaknummer WABO 2023-0803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397</meta:user-defined>
    <meta:user-defined meta:name="OVERHEIDop.GmbID/DC.identifier">gmb-2023-412397</meta:user-defined>
    <meta:user-defined meta:name="OVERHEIDop.versieInformatie"/>
  </office:meta>
</office:document-meta>
</file>