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poort aan Zuidersingel 66d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1595 Zuidersingel 66d, 2651 AK Berkel en Rodenrijs.</text:p>
            <text:p text:style-name="common-al">Het plaatsen van een poort (verzonden 19-09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239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9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9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1595</meta:user-defined>
    <dc:language>nl</dc:language>
    <meta:user-defined meta:name="OVERHEIDop.locatietype/OVERHEIDop.gebiedsmarkering">Adres</meta:user-defined>
    <meta:user-defined meta:name="DC.title">Toestemming voor het plaatsen van een poort aan Zuidersingel 66d te Berkel en Rodenrijs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396</meta:user-defined>
    <meta:user-defined meta:name="OVERHEIDop.GmbID/DC.identifier">gmb-2023-412396</meta:user-defined>
    <meta:user-defined meta:name="OVERHEIDop.versieInformatie"/>
  </office:meta>
</office:document-meta>
</file>