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9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3 is een melding ontvangen waarvoor geen vergunningsplicht geldt voor de locatie Heuvelstraat 24, 5101TC Dongen. De melding is geregistreerd onder zaaknummer Z2023-00001373. De melding betreft:</text:p>
            <text:p text:style-name="common-al">- het verwijderen van asbest plat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1239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9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9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73</meta:user-defined>
    <meta:user-defined meta:name="DCTERMS.abstract">Heuvelstraat 24, 5101TC Dongen</meta:user-defined>
    <dc:language>nl</dc:language>
    <meta:user-defined meta:name="OVERHEIDop.locatietype/OVERHEIDop.gebiedsmarkering">Punt</meta:user-defined>
    <meta:user-defined meta:name="DC.title">Ontvangst melding, : 19 september 2023</meta:user-defined>
    <meta:user-defined meta:name="DCTERMS.W3CDTF/DCTERMS.available">2023-10-05</meta:user-defined>
    <meta:user-defined meta:name="DCTERMS.W3CDTF/OVERHEIDop.jaargang">2023</meta:user-defined>
    <meta:user-defined meta:name="OVERHEIDop.publicationIssue">412394</meta:user-defined>
    <meta:user-defined meta:name="OVERHEIDop.GmbID/DC.identifier">gmb-2023-412394</meta:user-defined>
    <meta:user-defined meta:name="OVERHEIDop.versieInformatie"/>
  </office:meta>
</office:document-meta>
</file>