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een middenspanningskabel nabij Leeuwenhoekweg en Leeuwenakker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0246 Nabij Leeuwenhoekweg en Leeuwenakkerweg, sectie A nummers 3862, 3391 en 9388, sectie B nummers 7969 en 9092, Bergschenhoek.</text:p>
            <text:p text:style-name="common-al">Het aanleggen en verwijderen van een middenspanningskabel (verzonden 19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3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2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en verwijderen van een middenspanningskabel nabij Leeuwenhoekweg en Leeuwenakkerweg te Bergschenh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91</meta:user-defined>
    <meta:user-defined meta:name="OVERHEIDop.GmbID/DC.identifier">gmb-2023-412391</meta:user-defined>
    <meta:user-defined meta:name="OVERHEIDop.versieInformatie"/>
  </office:meta>
</office:document-meta>
</file>