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inses Marijkestraat 52 5571GN Bergeijk, aanleggen van een inrit/uitweg en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1626</text:p>
            <text:p text:style-name="common-al">Locatie: Prinses Marijkestraat 52 5571GN Bergeijk</text:p>
            <text:p text:style-name="last-al">Omschrijving: aanleggen van een inrit/uitweg en het plaatsen van een 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23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1626</meta:user-defined>
    <meta:user-defined meta:name="DCTERMS.abstract">aanleggen van een inrit/uitweg en het plaatsen van een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rinses Marijkestraat 52 5571GN Bergeijk, aanleggen van een inrit/uitweg en het plaatsen van een poor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90</meta:user-defined>
    <meta:user-defined meta:name="OVERHEIDop.GmbID/DC.identifier">gmb-2023-412390</meta:user-defined>
    <meta:user-defined meta:name="OVERHEIDop.versieInformatie"/>
  </office:meta>
</office:document-meta>
</file>