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aanpassen spiltrap en vluchtroute appartementen binnengebied (wijziging op een eerder verleende vergunning: de ontwikkeling van een VOMAR supermarkt met een ondergrondse parkeerkelder, een magazijn en 9 appartementen) aan Binnenweg t.h.v. nr. 80 en binnenterrei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aanpassen spiltrap en vluchtroute appartementen binnengebied (wijziging op een eerder verleende vergunning: de ontwikkeling van een VOMAR supermarkt met een ondergrondse parkeerkelder, een magazijn en 9 appartementen) aan Binnenweg t.h.v. nr. 80 en binnenterrein .</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26 oktober 2023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238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8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8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verlenen omgevingsvergunning aanpassen spiltrap en vluchtroute appartementen binnengebied (wijziging op een eerder verleende vergunning: de ontwikkeling van een VOMAR supermarkt met een ondergrondse parkeerkelder, een magazijn en 9 appartementen) aan Binnenweg t.h.v. nr. 80 en binnenterrein</meta:user-defined>
    <meta:user-defined meta:name="DCTERMS.W3CDTF/DCTERMS.available">2023-09-27</meta:user-defined>
    <meta:user-defined meta:name="DCTERMS.W3CDTF/OVERHEIDop.jaargang">2023</meta:user-defined>
    <meta:user-defined meta:name="OVERHEIDop.publicationIssue">412389</meta:user-defined>
    <meta:user-defined meta:name="OVERHEIDop.GmbID/DC.identifier">gmb-2023-412389</meta:user-defined>
    <meta:user-defined meta:name="OVERHEIDop.versieInformatie"/>
  </office:meta>
</office:document-meta>
</file>