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warmtepompen op het platte dak aan Anthuriumsingel 146-1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740 Anthuriumsingel 146-150, 2651 NZ Berkel en Rodenrijs. </text:p>
            <text:p text:style-name="common-al">Het plaatsen van 2 warmtepompen op het platte dak (verzonden 15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8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7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warmtepompen op het platte dak aan Anthuriumsingel 146-150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87</meta:user-defined>
    <meta:user-defined meta:name="OVERHEIDop.GmbID/DC.identifier">gmb-2023-412387</meta:user-defined>
    <meta:user-defined meta:name="OVERHEIDop.versieInformatie"/>
  </office:meta>
</office:document-meta>
</file>