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 nieuwbouw van een basisschool Nicolaas Beets met kinderdagopvang en gymzaal aan Sportparklaan 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is van plan om een omgevingsvergunning te verlenen. De vergunning is aangevraagd voor nieuwbouw van een basisschool Nicolaas Beets met kinderdagopvang en gymzaal aan Sportparklaan 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U kunt hier nu op reageren. </text:p>
            <text:p text:style-name="tussenkopcur">U kunt de aanvraag bekijken</text:p>
            <text:p text:style-name="common-al">U kunt de aanvraag omgevingsvergunning en tekeningen opvragen door een mail te sturen naar: <text:a xlink:href="mailto:Postbus-BouwEnWoningToezicht@heemstede.nl" xlink:type="simple">Postbus-BouwEnWoningToezicht@heemstede.nl</text:a></text:p>
            <text:p text:style-name="tussenkopcur">U kunt voor 26 oktober 2023 uw reactie geven</text:p>
            <text:p text:style-name="common-al">Dat heet een zienswijze. U stuurt uw zienswijze naar: College van burgemeester en wethouders van de gemeente Heemstede, Postbus 352, 2100 AJ Heemstede ofvia <text:a xlink:href="mailto:Postbus-BouwEnWoningToezicht@heemstede.nl" xlink:type="simple">Postbus-BouwEnWoningToezicht@heemstede.nl</text:a> Het college neemt uw reactie dan mee bij het nemen van een definitief besluit. </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1238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38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38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oornemen verlenen omgevingsvergunning nieuwbouw van een basisschool Nicolaas Beets met kinderdagopvang en gymzaal aan Sportparklaan 3</meta:user-defined>
    <meta:user-defined meta:name="DCTERMS.W3CDTF/DCTERMS.available">2023-09-27</meta:user-defined>
    <meta:user-defined meta:name="DCTERMS.W3CDTF/OVERHEIDop.jaargang">2023</meta:user-defined>
    <meta:user-defined meta:name="OVERHEIDop.publicationIssue">412384</meta:user-defined>
    <meta:user-defined meta:name="OVERHEIDop.GmbID/DC.identifier">gmb-2023-412384</meta:user-defined>
    <meta:user-defined meta:name="OVERHEIDop.versieInformatie"/>
  </office:meta>
</office:document-meta>
</file>