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het bestemmingsplan voor tijdelijk realiseren van terrassen aan Kerksingel 9g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0981 Kerksingel 9g, 2651 CC Berkel en Rodenrijs. </text:p>
            <text:p text:style-name="common-al">Het afwijken van het bestemmingsplan voor tijdelijk realiseren van terrassen (tot 31-10-2026) (verzonden 15-09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237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7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7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50981</meta:user-defined>
    <dc:language>nl</dc:language>
    <meta:user-defined meta:name="OVERHEIDop.locatietype/OVERHEIDop.gebiedsmarkering">Adres</meta:user-defined>
    <meta:user-defined meta:name="DC.title">Toestemming voor het afwijken van het bestemmingsplan voor tijdelijk realiseren van terrassen aan Kerksingel 9g te Berkel en Rodenrijs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78</meta:user-defined>
    <meta:user-defined meta:name="OVERHEIDop.GmbID/DC.identifier">gmb-2023-412378</meta:user-defined>
    <meta:user-defined meta:name="OVERHEIDop.versieInformatie"/>
  </office:meta>
</office:document-meta>
</file>