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45 te Vlierd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het realiseren van een houten schuur op de locatie Vlierdenseweg 145 te Vlierden. De zaak is geregistreerd onder nummer HZ-2023-092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3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rdenseweg 145 te Vlierden</meta:user-defined>
    <meta:user-defined meta:name="DCTERMS.W3CDTF/DCTERMS.available">2023-09-27</meta:user-defined>
    <meta:user-defined meta:name="DCTERMS.W3CDTF/OVERHEIDop.jaargang">2023</meta:user-defined>
    <meta:user-defined meta:name="OVERHEIDop.externeBijlage">Aanvraag bouw houten schuur Vlierdenseweg 145|exb-2023-45317</meta:user-defined>
    <meta:user-defined meta:name="OVERHEIDop.publicationIssue">412376</meta:user-defined>
    <meta:user-defined meta:name="OVERHEIDop.GmbID/DC.identifier">gmb-2023-412376</meta:user-defined>
    <meta:user-defined meta:name="OVERHEIDop.versieInformatie"/>
  </office:meta>
</office:document-meta>
</file>