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roduceren van geluid tijdens verbouwingswerkzaamheden op 13, 16 en 21 oktober 2023 aan Markt 6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9-2023 een Vergunning APV / Bijzondere wetten verleend. De gemeente geeft hiermee toestemming voor het produceren van geluid buiten reguliere tijden, tijdens verbouwingswerkzaamheden van de toekomstige Albert Heijn aan Markt 6 5541EA Reusel op 13, 16 en 21 oktober 2023. Het kenmerk van de gemeente voor deze zaak is 166726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237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7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661</meta:user-defined>
    <meta:user-defined meta:name="DCTERMS.abstract">ontheffing voor het produceren van geluid tijdens werkzaamheden op 13, 16 en 21 </meta:user-defined>
    <dc:language>nl</dc:language>
    <meta:user-defined meta:name="OVERHEIDop.locatietype/OVERHEIDop.gebiedsmarkering">Punt</meta:user-defined>
    <meta:user-defined meta:name="OVERHEIDop.locatietype/OVERHEIDop.gebiedsmarkering">Vlak</meta:user-defined>
    <meta:user-defined meta:name="DC.title">Vergunning voor het produceren van geluid tijdens verbouwingswerkzaamheden op 13, 16 en 21 oktober 2023 aan Markt 6 5541EA Reusel</meta:user-defined>
    <meta:user-defined meta:name="DCTERMS.W3CDTF/DCTERMS.available">2023-09-27</meta:user-defined>
    <meta:user-defined meta:name="DCTERMS.W3CDTF/OVERHEIDop.jaargang">2023</meta:user-defined>
    <meta:user-defined meta:name="OVERHEIDop.publicationIssue">412373</meta:user-defined>
    <meta:user-defined meta:name="OVERHEIDop.GmbID/DC.identifier">gmb-2023-412373</meta:user-defined>
    <meta:user-defined meta:name="OVERHEIDop.versieInformatie"/>
  </office:meta>
</office:document-meta>
</file>