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houten kozijnen voor kunststof kozijnen en het plaatsen van rolluiken en een zonnescherm aan Goudenregenstraat 4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48388 Goudenregenstraat 4, 2665 RH Bleiswijk.</text:p>
            <text:p text:style-name="common-al">Het vervangen van de houten kozijnen voor kunststof kozijnen en het plaatsen van rolluiken en een zonnescherm (verzonden 19-09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236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6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6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388</meta:user-defined>
    <dc:language>nl</dc:language>
    <meta:user-defined meta:name="OVERHEIDop.locatietype/OVERHEIDop.gebiedsmarkering">Adres</meta:user-defined>
    <meta:user-defined meta:name="DC.title">Verlenging beslistermijn voor het vervangen van de houten kozijnen voor kunststof kozijnen en het plaatsen van rolluiken en een zonnescherm aan Goudenregenstraat 4 te Bleiswij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66</meta:user-defined>
    <meta:user-defined meta:name="OVERHEIDop.GmbID/DC.identifier">gmb-2023-412366</meta:user-defined>
    <meta:user-defined meta:name="OVERHEIDop.versieInformatie"/>
  </office:meta>
</office:document-meta>
</file>