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Leeghwaterlaan 11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aanleggen van een uitweg/inrit aan Leeghwaterlaan 11. De gemeente heeft de aanvraag op 19 september 2023 buiten behandeling gesteld. Dit betekent dat de aanvraag omgevingsvergunning niet inhoudelijk wordt behandel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23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aan Leeghwaterlaan 11 buiten behandeling gest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62</meta:user-defined>
    <meta:user-defined meta:name="OVERHEIDop.GmbID/DC.identifier">gmb-2023-412362</meta:user-defined>
    <meta:user-defined meta:name="OVERHEIDop.versieInformatie"/>
  </office:meta>
</office:document-meta>
</file>