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pening Dutch Design Week (ontheffing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938</text:p>
            <text:p text:style-name="common-al">Omschrijving: Opening Dutch Design Week (ontheffing) 19 oktober 2023</text:p>
            <text:p text:style-name="common-al">Adres:</text:p>
            <text:p text:style-name="common-al">Soort aanvraag: Ontheffing art. 35 Alcoholwet</text:p>
            <text:p text:style-name="common-al">Besluit: Verleend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3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938</meta:user-defined>
    <meta:user-defined meta:name="DCTERMS.abstract">Opening Dutch Design Week (ontheff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pening Dutch Design Week (ontheffing),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60</meta:user-defined>
    <meta:user-defined meta:name="OVERHEIDop.GmbID/DC.identifier">gmb-2023-412360</meta:user-defined>
    <meta:user-defined meta:name="OVERHEIDop.versieInformatie"/>
  </office:meta>
</office:document-meta>
</file>