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en behoeve van de herinrichting van het Hof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ten behoeve van de herinrichting van het Hofplein te Bladel. Het kenmerk van de gemeente voor deze zaak is ZBLA2023-0006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3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696</meta:user-defined>
    <meta:user-defined meta:name="DCTERMS.abstract">kappen van bomen ten behoeve van herinrichting Hofplei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bomen ten behoeve van de herinrichting van het Hofplein te Bladel</meta:user-defined>
    <meta:user-defined meta:name="DCTERMS.W3CDTF/DCTERMS.available">2023-09-27</meta:user-defined>
    <meta:user-defined meta:name="DCTERMS.W3CDTF/OVERHEIDop.jaargang">2023</meta:user-defined>
    <meta:user-defined meta:name="OVERHEIDop.publicationIssue">412348</meta:user-defined>
    <meta:user-defined meta:name="OVERHEIDop.GmbID/DC.identifier">gmb-2023-412348</meta:user-defined>
    <meta:user-defined meta:name="OVERHEIDop.versieInformatie"/>
  </office:meta>
</office:document-meta>
</file>