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an Beverninghlaan 6, 2801A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3 een aanvraag om een omgevingsvergunning ontvangen. Het gaat over he uitbreiden van de eerste verdieping en maken doorbraak op de begane grond op de locatie van Beverninghlaan 6, 2801AE Gouda. De aanvraag is geregistreerd onder kenmerk 2023-00013579.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234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4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4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357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an Beverninghlaan 6, 2801AE Gouda</meta:user-defined>
    <meta:user-defined meta:name="DCTERMS.W3CDTF/DCTERMS.available">2023-09-27</meta:user-defined>
    <meta:user-defined meta:name="DCTERMS.W3CDTF/OVERHEIDop.jaargang">2023</meta:user-defined>
    <meta:user-defined meta:name="OVERHEIDop.publicationIssue">412342</meta:user-defined>
    <meta:user-defined meta:name="OVERHEIDop.GmbID/DC.identifier">gmb-2023-412342</meta:user-defined>
    <meta:user-defined meta:name="OVERHEIDop.versieInformatie"/>
  </office:meta>
</office:document-meta>
</file>