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depot tbv de aanleg van het glasvezelnetwerk nabij Schoklandstraat 110, 1131L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bben wij een aanvraag voor een Omgevingsvergunning ontvangen. De aanvraag is geregistreerd onder nummer Z2023-00000277. De vergunning is aangevraagd voor een een tijdelijke depot tbv de aanleg van het glasvezelnetwerk op locatie nabij Schoklandstraat 110, 1131LB Volendam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23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77</meta:user-defined>
    <meta:user-defined meta:name="DCTERMS.abstract">Betreft: aanvraag op locatie Schoklandstraat 110, 1131LB Volendam</meta:user-defined>
    <dc:language>nl</dc:language>
    <meta:user-defined meta:name="OVERHEIDop.locatietype/OVERHEIDop.gebiedsmarkering">Punt</meta:user-defined>
    <meta:user-defined meta:name="DC.title">Aanvraag vergunning voor een tijdelijke depot tbv de aanleg van het glasvezelnetwerk nabij Schoklandstraat 110, 1131LB Volen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41</meta:user-defined>
    <meta:user-defined meta:name="OVERHEIDop.GmbID/DC.identifier">gmb-2023-412341</meta:user-defined>
    <meta:user-defined meta:name="OVERHEIDop.versieInformatie"/>
  </office:meta>
</office:document-meta>
</file>