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5 bomen op de locatie Breeweg 1, 1251DX te Laren, ingekomen 23 september 2023 (zaaknummer WABO 2023-0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5 bomen op de locatie Breeweg 1, 1251D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33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5 bomen op de locatie Breeweg 1, 1251DX te Laren, ingekomen 23 september 2023 (zaaknummer WABO 2023-0805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38</meta:user-defined>
    <meta:user-defined meta:name="OVERHEIDop.GmbID/DC.identifier">gmb-2023-412338</meta:user-defined>
    <meta:user-defined meta:name="OVERHEIDop.versieInformatie"/>
  </office:meta>
</office:document-meta>
</file>