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parkeerplaatsen en een garage in de zijtuin bij de woningen aan André van den Heuvelstraat 5, John Kraaijkampstraat 26 en Annet Nieuwenhuijengracht 23 en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4486 André van den Heuvelstraat 5, John Kraaijkampstraat 26, Annet Nieuwenhuijengracht 23 en 25, Berkel en Rodenrijs.</text:p>
            <text:p text:style-name="common-al">Het realiseren van 2 parkeerplaatsen en een garage in de zijtuin bij de woningen (wijziging vergunning 777670) (ontvangen 18-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33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3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3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4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realiseren van 2 parkeerplaatsen en een garage in de zijtuin bij de woningen aan André van den Heuvelstraat 5, John Kraaijkampstraat 26 en Annet Nieuwenhuijengracht 23 en 25 te Berkel en Rodenrijs</meta:user-defined>
    <meta:user-defined meta:name="DCTERMS.W3CDTF/DCTERMS.available">2023-09-27</meta:user-defined>
    <meta:user-defined meta:name="DCTERMS.W3CDTF/OVERHEIDop.jaargang">2023</meta:user-defined>
    <meta:user-defined meta:name="OVERHEIDop.publicationIssue">412336</meta:user-defined>
    <meta:user-defined meta:name="OVERHEIDop.GmbID/DC.identifier">gmb-2023-412336</meta:user-defined>
    <meta:user-defined meta:name="OVERHEIDop.versieInformatie"/>
  </office:meta>
</office:document-meta>
</file>