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garage en het realiseren van een erker en zij- en achteruitbouw op de locatie Teunenmijns 8, 1251TG te Laren, ingekomen 23 september 2023 (zaaknummer WABO 2023-0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slopen van de garage en het realiseren van een erker en zij- en achteruitbouw op de locatie Teunenmijns 8, 1251T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33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3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slopen van de garage en het realiseren van een erker en zij- en achteruitbouw op de locatie Teunenmijns 8, 1251TG te Laren, ingekomen 23 september 2023 (zaaknummer WABO 2023-0804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35</meta:user-defined>
    <meta:user-defined meta:name="OVERHEIDop.GmbID/DC.identifier">gmb-2023-412335</meta:user-defined>
    <meta:user-defined meta:name="OVERHEIDop.versieInformatie"/>
  </office:meta>
</office:document-meta>
</file>