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toegangspoort op de locatie Van Wulfenlaan 7, 1251CV te Laren, ingekomen 22 september 2023 (zaaknummer WABO 2023-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een toegangspoort op de locatie Van Wulfenlaan 7, 1251C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3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toegangspoort op de locatie Van Wulfenlaan 7, 1251CV te Laren, ingekomen 22 september 2023 (zaaknummer WABO 2023-0802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33</meta:user-defined>
    <meta:user-defined meta:name="OVERHEIDop.GmbID/DC.identifier">gmb-2023-412333</meta:user-defined>
    <meta:user-defined meta:name="OVERHEIDop.versieInformatie"/>
  </office:meta>
</office:document-meta>
</file>