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Capittenweg 35, 1261JL te Blaricum, ingekomen 21 september 2023 (zaaknummer WABO 2023-0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1 boom op de locatie Capittenweg 35, 1261JL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1233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3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3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Capittenweg 35, 1261JL te Blaricum, ingekomen 21 september 2023 (zaaknummer WABO 2023-0801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330</meta:user-defined>
    <meta:user-defined meta:name="OVERHEIDop.GmbID/DC.identifier">gmb-2023-412330</meta:user-defined>
    <meta:user-defined meta:name="OVERHEIDop.versieInformatie"/>
  </office:meta>
</office:document-meta>
</file>