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ofdweg 4, De Kwakel - het opslaan van asbest (minder dan 50 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aanvraag om een vergunning ingevolge de Wet algemene bepalingen omgevingsrecht (Wabo) heeft ontvangen.</text:p>
            <text:p text:style-name="common-al">De aanvraag betreft het opslaan van asbest (minder dan 50 ton). Ontvangstdatum aanvraag: 02-01-2023 Aanvrager: P. Kruit B.V. Zaaknummer: 1177929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6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23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639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Aanvraag vergunning - Hoofdweg 4, De Kwakel - het opslaan van asbest (minder dan 50 ton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33</meta:user-defined>
    <meta:user-defined meta:name="OVERHEIDop.GmbID/DC.identifier">gmb-2023-41233</meta:user-defined>
    <meta:user-defined meta:name="OVERHEIDop.versieInformatie"/>
  </office:meta>
</office:document-meta>
</file>