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Zevenend 6 a, 1251RN te Laren, ingekomen 21 september 2023 (zaaknummer WABO 2023-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Zevenend 6 a, 1251R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3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Zevenend 6 a, 1251RN te Laren, ingekomen 21 september 2023 (zaaknummer WABO 2023-0799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27</meta:user-defined>
    <meta:user-defined meta:name="OVERHEIDop.GmbID/DC.identifier">gmb-2023-412327</meta:user-defined>
    <meta:user-defined meta:name="OVERHEIDop.versieInformatie"/>
  </office:meta>
</office:document-meta>
</file>