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herstel en vervangen van de kozijnen aan Abraham Kuyperstraat 3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herstel en vervangen van de kozijnen aan Abraham Kuyperstraat 3. Voor het gevelherstel en vervangen van de kozijnen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gevelherstel en vervangen van de kozijnen aan Abraham Kuyperstraat 3 vergunningvrij</meta:user-defined>
    <meta:user-defined meta:name="DCTERMS.W3CDTF/DCTERMS.available">2023-09-27</meta:user-defined>
    <meta:user-defined meta:name="DCTERMS.W3CDTF/OVERHEIDop.jaargang">2023</meta:user-defined>
    <meta:user-defined meta:name="OVERHEIDop.publicationIssue">412325</meta:user-defined>
    <meta:user-defined meta:name="OVERHEIDop.GmbID/DC.identifier">gmb-2023-412325</meta:user-defined>
    <meta:user-defined meta:name="OVERHEIDop.versieInformatie"/>
  </office:meta>
</office:document-meta>
</file>