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de woning, Aan de Grave 2, 6093P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de woning op locatie Aan de Grave 2, 6093PD Heythuysen te verlengen.</text:p>
            <text:p text:style-name="common-al">De aanvraag is geregistreerd onder zaaknummer Z2023-0000042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3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2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bouwen van de woning, Aan de Grave 2, 6093PD Heythuy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10</meta:user-defined>
    <meta:user-defined meta:name="OVERHEIDop.GmbID/DC.identifier">gmb-2023-412310</meta:user-defined>
    <meta:user-defined meta:name="OVERHEIDop.versieInformatie"/>
  </office:meta>
</office:document-meta>
</file>