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in zeer slechte staat verkerende bomen aan Van Marwijk Kooystraat en Verbindingsweg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4273, Van Marwijk Kooystraat en de Verbindingsweg, het kappen van 4 in zeer slechte staat verkerende bomen. (ontvangen 19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23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27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4 in zeer slechte staat verkerende bomen aan Van Marwijk Kooystraat en Verbindingsweg te Amsterdam-Duivendrec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231</meta:user-defined>
    <meta:user-defined meta:name="OVERHEIDop.GmbID/DC.identifier">gmb-2023-41231</meta:user-defined>
    <meta:user-defined meta:name="OVERHEIDop.versieInformatie"/>
  </office:meta>
</office:document-meta>
</file>