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singel 16-RD 2012DN Haarlem, 0392-2023-0071167, het plaatsen van een dakkapel en een opbouw op de aanbouw, verzonden 2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23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167</meta:user-defined>
    <meta:user-defined meta:name="DCTERMS.abstract">het plaatsen van een dakkapel en een opbouw op de aanbouw</meta:user-defined>
    <dc:language>nl</dc:language>
    <meta:user-defined meta:name="OVERHEIDop.locatietype/OVERHEIDop.gebiedsmarkering">Punt</meta:user-defined>
    <meta:user-defined meta:name="DC.title">Gemeente Haarlem, verlengen beslistermijn omgevingsvergunning, Gasthuissingel 16-RD 2012DN Haarlem, 0392-2023-0071167, het plaatsen van een dakkapel en een opbouw op de aanbouw, verzonden 25-09-2023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01</meta:user-defined>
    <meta:user-defined meta:name="OVERHEIDop.GmbID/DC.identifier">gmb-2023-412301</meta:user-defined>
    <meta:user-defined meta:name="OVERHEIDop.versieInformatie"/>
  </office:meta>
</office:document-meta>
</file>