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bedrijfspanden aan Warmoeziersweg 15a tot en met 15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164 Warmoeziersweg 15a t/m 15e, 2661 EH Bergschenhoek. </text:p>
            <text:p text:style-name="common-al">Het herontwikkelen van bedrijfspanden (ontvangen 1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herontwikkelen van bedrijfspanden aan Warmoeziersweg 15a tot en met 15e te Bergschenhoek</meta:user-defined>
    <meta:user-defined meta:name="DCTERMS.W3CDTF/DCTERMS.available">2023-09-27</meta:user-defined>
    <meta:user-defined meta:name="DCTERMS.W3CDTF/OVERHEIDop.jaargang">2023</meta:user-defined>
    <meta:user-defined meta:name="OVERHEIDop.publicationIssue">412293</meta:user-defined>
    <meta:user-defined meta:name="OVERHEIDop.GmbID/DC.identifier">gmb-2023-412293</meta:user-defined>
    <meta:user-defined meta:name="OVERHEIDop.versieInformatie"/>
  </office:meta>
</office:document-meta>
</file>