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46725 - Primulastraat 1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text:p>
            <text:p text:style-name="common-al">Locatie : Primulastraat 10 Beuningen Gld</text:p>
            <text:p text:style-name="common-al">Datum besluit : 25 september 2023</text:p>
            <text:p text:style-name="common-al">Datum verzending : 25 september 2023</text:p>
            <text:p text:style-name="common-al">Zaaknummer ODRN: W.Z23.10591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2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46725 - Primulastraat 10 Beuningen Gld.</meta:user-defined>
    <meta:user-defined meta:name="DCTERMS.W3CDTF/DCTERMS.available">2023-09-27</meta:user-defined>
    <meta:user-defined meta:name="DCTERMS.W3CDTF/OVERHEIDop.jaargang">2023</meta:user-defined>
    <meta:user-defined meta:name="OVERHEIDop.publicationIssue">412284</meta:user-defined>
    <meta:user-defined meta:name="OVERHEIDop.GmbID/DC.identifier">gmb-2023-412284</meta:user-defined>
    <meta:user-defined meta:name="OVERHEIDop.versieInformatie"/>
  </office:meta>
</office:document-meta>
</file>