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zomereiken aan de Driehoeksweg 5 te Bruinehaar, zaaknummer TR-Z2023-001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riehoeksweg 5 7675TA Bruinehaar, Schotboersweg 7 7678VK Geesteren, Driehoeksweg 5 7675TA Bruinehaar, Driehoeksweg 5 in Bruinehaar Driehoeksweg 5 7675TA Bruinehaar</text:p>
            <text:p text:style-name="common-al">
            <text:span text:style-name="nadrukvet">Project:</text:span> kappen van 2 zomereiken</text:p>
            <text:p text:style-name="common-al">
            <text:span text:style-name="nadrukvet">Verzonden: 25-09-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22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359</meta:user-defined>
    <meta:user-defined meta:name="DCTERMS.abstract">kappen van 2 eik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2 zomereiken aan de Driehoeksweg 5 te Bruinehaar, zaaknummer TR-Z2023-001359</meta:user-defined>
    <meta:user-defined meta:name="DCTERMS.W3CDTF/DCTERMS.available">2023-10-04</meta:user-defined>
    <meta:user-defined meta:name="DCTERMS.W3CDTF/OVERHEIDop.jaargang">2023</meta:user-defined>
    <meta:user-defined meta:name="OVERHEIDop.publicationIssue">412281</meta:user-defined>
    <meta:user-defined meta:name="OVERHEIDop.GmbID/DC.identifier">gmb-2023-412281</meta:user-defined>
    <meta:user-defined meta:name="OVERHEIDop.versieInformatie"/>
  </office:meta>
</office:document-meta>
</file>