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Voorweg 71, 75 en 77 in Noorden - het herbouwen van een voormalig café en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Voorweg 71, 75 en 77 in Noorden - zaaknummer Z2023-00001112 - omgevingsvergunning voor het herbouwen van een voormalig café, het bouwen van twee woningen en het aanleggen van twee uitritt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5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22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2</meta:user-defined>
    <dc:language>nl</dc:language>
    <meta:user-defined meta:name="OVERHEIDop.locatietype/OVERHEIDop.gebiedsmarkering">Punt</meta:user-defined>
    <meta:user-defined meta:name="DC.title">Omgevingsvergunning verleend - Voorweg 71, 75 en 77 in Noorden - het herbouwen van een voormalig café en het bouwen van twee woningen</meta:user-defined>
    <meta:user-defined meta:name="DCTERMS.W3CDTF/DCTERMS.available">2023-09-27</meta:user-defined>
    <meta:user-defined meta:name="DCTERMS.W3CDTF/OVERHEIDop.jaargang">2023</meta:user-defined>
    <meta:user-defined meta:name="OVERHEIDop.publicationIssue">412272</meta:user-defined>
    <meta:user-defined meta:name="OVERHEIDop.GmbID/DC.identifier">gmb-2023-412272</meta:user-defined>
    <meta:user-defined meta:name="OVERHEIDop.versieInformatie"/>
  </office:meta>
</office:document-meta>
</file>