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estaande kozijnen aan de voorgevel vervangen voor nieuwe kozijnen aan Meer en Boslaan 3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e bestaande kozijnen aan de voorgevel vervangen voor nieuwe kozijnen aan Meer en Boslaan 3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september 2023. De gemeente Heemstede neemt daarover tot en met 6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227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7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7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de bestaande kozijnen aan de voorgevel vervangen voor nieuwe kozijnen aan Meer en Boslaan 37</meta:user-defined>
    <meta:user-defined meta:name="DCTERMS.W3CDTF/DCTERMS.available">2023-09-27</meta:user-defined>
    <meta:user-defined meta:name="DCTERMS.W3CDTF/OVERHEIDop.jaargang">2023</meta:user-defined>
    <meta:user-defined meta:name="OVERHEIDop.publicationIssue">412270</meta:user-defined>
    <meta:user-defined meta:name="OVERHEIDop.GmbID/DC.identifier">gmb-2023-412270</meta:user-defined>
    <meta:user-defined meta:name="OVERHEIDop.versieInformatie"/>
  </office:meta>
</office:document-meta>
</file>