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ussen Dijken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Tussen Dijken 5, 9161 BL: bouwen van een aanbouw <text:span text:style-name="nadrukcur">22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226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6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Tussen Dijken 5 in Holl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65</meta:user-defined>
    <meta:user-defined meta:name="OVERHEIDop.GmbID/DC.identifier">gmb-2023-412265</meta:user-defined>
    <meta:user-defined meta:name="OVERHEIDop.versieInformatie"/>
  </office:meta>
</office:document-meta>
</file>