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hekwerk voor het pand Hamrikkerweg 66 te Nieuw Scheemda voor de periode 25 september 2023 tot 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hekwerk voor het pand Hamrikkerweg 66 te Nieuw Scheemda voor de periode 25 september 2023 tot 1 februari 2024. Betreft het aardbeving bestendig maken van het pand. Verleend en verzonden op 21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hekwerk voor het pand Hamrikkerweg 66 te Nieuw Scheemda voor de periode 25 september 2023 tot 1 februari 2024</meta:user-defined>
    <meta:user-defined meta:name="DCTERMS.W3CDTF/DCTERMS.available">2023-09-27</meta:user-defined>
    <meta:user-defined meta:name="DCTERMS.W3CDTF/OVERHEIDop.jaargang">2023</meta:user-defined>
    <meta:user-defined meta:name="OVERHEIDop.publicationIssue">412254</meta:user-defined>
    <meta:user-defined meta:name="OVERHEIDop.GmbID/DC.identifier">gmb-2023-412254</meta:user-defined>
    <meta:user-defined meta:name="OVERHEIDop.versieInformatie"/>
  </office:meta>
</office:document-meta>
</file>