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compensatie afvalstoffenheffing onvermijdbaar medisch afval Velsen 2023</text:p>
      <text:section text:name="regeling_id1-3-2" text:style-name="regeling">
        <text:section text:name="aanhef_id1-3-2-1" text:style-name="aanhef">
          <text:section text:name="preambule_id1-3-2-1-1" text:style-name="preambule">
            <text:p text:style-name="al">Het college van burgemeester en wethouders van de gemeente Velsen,</text:p>
            <text:p text:style-name="al">gelet op artikel 10 van de Verordening afvalstoffenheffing 2023</text:p>
            <text:p text:style-name="al">overwegende dat;</text:p>
            <text:p text:style-name="al">- De gemeenteraad van Velsen in 2022 heeft besloten om het variabel tarief voor de afvalstoffenheffing in te voeren waarbij het aantal aanbiedingen van restafval invloed heeft op de hoogte van de afvalstoffenheffing;</text:p>
            <text:p text:style-name="al">-  De gemeenteraad heeft aangegeven dat het wenselijk is dat inwoners die door medische omstandigheden vaak restafval aanbieden gecompenseerd worden om hoge kosten te voorkomen. </text:p>
            <text:p text:style-name="al">Besluit vast te stellen nadere regels compensatie afvalstoffenheffing onvermijdbaar medisch afval Velsen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Reikwijdte van de regeling</text:p>
            <text:p text:style-name="al">Deze nadere regels hebben betrekking op de heffing van het variabele deel van de afvalstoffenheffing. </text:p>
          </text:section>
          <text:section text:name="artikel_id1-3-2-2-2" text:style-name="artikel">
            <text:p text:style-name="artikel_kop_titel"><text:span text:style-name="artikel_kop_label">Artikel</text:span> <text:span text:style-name="artikel_kop_nr">2</text:span> Doelgroep</text:p>
            <text:p text:style-name="al">Voor compensatie zoals bedoeld in deze regeling komt in aanmerking de belastingplichtige die als gevolg van zijn medische omstandigheden of die van een medebewoner die in de Basisregistratie Personen (BRP) staat ingeschreven op hetzelfde perceel, meer dan 50 keer per jaar medisch restafval (zoals incontinentiemateriaal, stoma, dialyse afval) aanbiedt.</text:p>
          </text:section>
          <text:section text:name="artikel_id1-3-2-2-3" text:style-name="artikel">
            <text:p text:style-name="artikel_kop_titel"><text:span text:style-name="artikel_kop_label">Artikel</text:span> <text:span text:style-name="artikel_kop_nr">3</text:span> Compensatie</text:p>
            <text:p text:style-name="al">De compensatie houdt in dat de belastingplichtige wordt aangeslagen voor een apart tarief gebaseerd op het gemiddelde aantal aanbiedingen van restafval binnen de gemeente in het voorafgaande belastingjaar. Dit tarief wordt vastgelegd in de Verordening afvalstoffenheffing Velsen.</text:p>
          </text:section>
          <text:section text:name="artikel_id1-3-2-2-4" text:style-name="artikel">
            <text:p text:style-name="artikel_kop_titel"><text:span text:style-name="artikel_kop_label">Artikel</text:span> <text:span text:style-name="artikel_kop_nr">3.</text:span> Aanvraag</text:p>
            <text:list text:style-name="id1-3-2-2-4-2">
              <text:list-item text:style-override="id1-3-2-2-4-2">
                <text:number>1.</text:number>
                <text:p text:style-name="al">De belastingplichtige die in aanmerking wil komen voor deze compensatie  dient een daartoe strekkende aanvraag in. Hiervoor gebruikt de belastingplichtige het door het college vastgestelde aanvraagformulier.  </text:p>
              </text:list-item>
              <text:list-item text:style-override="id1-3-2-2-4-3">
                <text:number>2.</text:number>
                <text:p text:style-name="al">Aanvragen worden ingediend vóór 1 december van het kalenderjaar waarin onvermijdbaar medisch afval zoals incontinentiemateriaal, stoma, dialyse afval is vrijgekomen in een huishouden. </text:p>
              </text:list-item>
              <text:list-item text:style-override="id1-3-2-2-4-4">
                <text:number>3.</text:number>
                <text:p text:style-name="al">Een aanvraag voor compensatie heeft betrekking op het belastingjaar volgend op het jaar waarin de aanvraag is ingediend. </text:p>
              </text:list-item>
              <text:list-item text:style-override="id1-3-2-2-4-5">
                <text:number>4.</text:number>
                <text:p text:style-name="al">Een toegekende compensatie geldt voor twee kalenderjaren.</text:p>
              </text:list-item>
              <text:list-item text:style-override="id1-3-2-2-4-6">
                <text:number>5.</text:number>
                <text:p text:style-name="al">Eén keer in de 2 jaar kan de belastingplichtige opnieuw een compensatie aanvragen.</text:p>
              </text:list-item>
              <text:list-item text:style-override="id1-3-2-2-4-7">
                <text:number>6.</text:number>
                <text:p text:style-name="al">De belastingplichtige hoeft geen bewijsstukken van onvermijdbaar medisch afval mee te sturen met de aanvraag.</text:p>
              </text:list-item>
              <text:list-item text:style-override="id1-3-2-2-4-8">
                <text:number>7.</text:number>
                <text:p text:style-name="al">Indien een aanvraag niet volledig is , wordt de aanvrager in de gelegenheid gesteld deze binnen een termijn van twee weken nadat hem dit is medegedeeld aan te vullen . </text:p>
              </text:list-item>
              <text:list-item text:style-override="id1-3-2-2-4-9">
                <text:number>8.</text:number>
                <text:p text:style-name="al">Een aanvraag kan niet met terugwerkende kracht over voorgaande jaren worden ingediend.</text:p>
              </text:list-item>
            </text:list>
          </text:section>
          <text:section text:name="artikel_id1-3-2-2-5" text:style-name="artikel">
            <text:p text:style-name="artikel_kop_titel"><text:span text:style-name="artikel_kop_label">Artikel</text:span> <text:span text:style-name="artikel_kop_nr">4</text:span> Bewijsstukken</text:p>
            <text:list text:style-name="id1-3-2-2-5-2">
              <text:list-item text:style-override="id1-3-2-2-5-2">
                <text:number>1.</text:number>
                <text:p text:style-name="al">De belastingplichtige is verplicht bewijsstukken van onvermijdbaar medisch afval, in de vorm van een verklaring van arts(assistent) of zorginstelling, factuur apotheek, aankoopbon van hulpmiddelen of overzicht verzekeraar, (digitaal) te bewaren en op verzoek te tonen. </text:p>
              </text:list-item>
              <text:list-item text:style-override="id1-3-2-2-5-3">
                <text:number>2.</text:number>
                <text:p text:style-name="al">Controle kan plaatsvinden tussen het moment van de aanvraag en in de belastingjaren waarvoor de compensatie geldt. De belastingplichtige is verplicht de bewijsstukken gedurende deze termijn te bewaren. </text:p>
              </text:list-item>
              <text:list-item text:style-override="id1-3-2-2-5-4">
                <text:number>3.</text:number>
                <text:p text:style-name="al">Indien de aanvrager de in bedoelde verplichting tot het tonen van bewijsstukken onvoldoende nakomt of niet kan aantonen dat sprake is van onvermijdbaar medisch afval, trekt het college het recht op de compensatie in en volgt een reguliere heffing. </text:p>
              </text:list-item>
            </text:list>
          </text:section>
          <text:section text:name="artikel_id1-3-2-2-6" text:style-name="artikel">
            <text:p text:style-name="artikel_kop_titel"><text:span text:style-name="artikel_kop_label">Artikel</text:span> <text:span text:style-name="artikel_kop_nr">5.</text:span> Doorgeven wijzigingen </text:p>
            <text:list text:style-name="id1-3-2-2-6-2">
              <text:list-item text:style-override="id1-3-2-2-6-2">
                <text:number>1.</text:number>
                <text:p text:style-name="al">Als sprake is van gewijzigde omstandigheden waardoor geen onvermijdbaar medisch afval meer ontstaat op het betreffende perceel, is de belastingplichtige verplicht dit zo spoedig mogelijk te melden.</text:p>
              </text:list-item>
              <text:list-item text:style-override="id1-3-2-2-6-3">
                <text:number>2.</text:number>
                <text:p text:style-name="al">Als de bewoner wiens medische situatie leidt tot onvermijdbaar medisch afval niet langer woont op het betreffende perceel, is  de belastingplichtige verplicht  dit voor 1 december van het kalenderjaar door te geven. </text:p>
              </text:list-item>
              <text:list-item text:style-override="id1-3-2-2-6-4">
                <text:number>3.</text:number>
                <text:p text:style-name="al">Het college kan via de Basisregistratie Personen (BRP) controleren of de gegevens actueel zijn.</text:p>
              </text:list-item>
            </text:list>
          </text:section>
          <text:section text:name="artikel_id1-3-2-2-7" text:style-name="artikel">
            <text:p text:style-name="artikel_kop_titel"><text:span text:style-name="artikel_kop_label">Artikel</text:span> <text:span text:style-name="artikel_kop_nr">6.</text:span> Inwerkingtreding en citeertitel</text:p>
            <text:list text:style-name="id1-3-2-2-7-2">
              <text:list-item text:style-override="id1-3-2-2-7-2">
                <text:number>1.</text:number>
                <text:p text:style-name="al">Deze regeling  treedt in werking met ingang van de eerste dag na die van de bekendmaking.</text:p>
              </text:list-item>
              <text:list-item text:style-override="id1-3-2-2-7-3">
                <text:number>2.</text:number>
                <text:p text:style-name="al">De datum van ingang van de variabele afvalstoffenheffing is 1 januari 2024.</text:p>
              </text:list-item>
              <text:list-item text:style-override="id1-3-2-2-7-4">
                <text:number>3.</text:number>
                <text:p text:style-name="al">Deze regeling wordt aangehaald als: Nadere regels compensatie afvalstoffenheffing onvermijdbaar medisch afval 2023.</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Velsen op 19 september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225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225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Velsen</meta:user-defined>
    <meta:user-defined meta:name="OVERHEID.Informatietype/DC.type">officiële publicatie</meta:user-defined>
    <meta:user-defined meta:name="OVERHEIDop.Rubriek/DC.type">algemeen verbindend voorschrift (verordening)</meta:user-defined>
    <meta:user-defined meta:name="OVERHEID.Gemeente/OVERHEID.authority">Velsen</meta:user-defined>
    <meta:user-defined meta:name="OVERHEID.Gemeente/DCTERMS.publisher">Velsen</meta:user-defined>
    <meta:user-defined meta:name="OVERHEID.TaxonomieBeleidsagendaDecentraal/OVERHEID.category">Ruimte en infrastructuur | Organisatie en beleid</meta:user-defined>
    <meta:user-defined meta:name="DC.source">Onbekend</meta:user-defined>
    <meta:user-defined meta:name="OVERHEIDop.referentienummer">18170</meta:user-defined>
    <meta:user-defined meta:name="DCTERMS.alternative">Nadere regels compensatie afvalstoffenheffing onvermijdbaar medisch afval 2023</meta:user-defined>
    <dc:language>nl</dc:language>
    <meta:user-defined meta:name="OVERHEIDop.locatietype/OVERHEIDop.gebiedsmarkering">Gemeente</meta:user-defined>
    <meta:user-defined meta:name="DC.title">Nadere regels compensatie afvalstoffenheffing onvermijdbaar medisch afval Velsen 2023</meta:user-defined>
    <meta:user-defined meta:name="DCTERMS.W3CDTF/DCTERMS.available">2023-09-27</meta:user-defined>
    <meta:user-defined meta:name="DCTERMS.W3CDTF/OVERHEIDop.jaargang">2023</meta:user-defined>
    <meta:user-defined meta:name="OVERHEIDop.publicationIssue">412252</meta:user-defined>
    <meta:user-defined meta:name="OVERHEIDop.betreftRegeling">CVDR701113_1</meta:user-defined>
    <meta:user-defined meta:name="xs:date/OVERHEIDop.startdatum">2023-09-28</meta:user-defined>
    <meta:user-defined meta:name="OVERHEIDop.GmbID/DC.identifier">gmb-2023-412252</meta:user-defined>
    <meta:user-defined meta:name="OVERHEIDop.versieInformatie"/>
  </office:meta>
</office:document-meta>
</file>