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het plaatsen van zonnepanelen Kozijnenhoek 2 (perceel D 7891)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de volgende omgevingsvergunning van rechtswege hebben verleend omdat binnen de beslistermijn geen besluit is genomen:</text:p>
            <text:p text:style-name="common-al">Voor  : het plaatsen van zonnepanelen </text:p>
            <text:p text:style-name="common-al">Locatie   : Kozijnenhoek 2 (perceel D 7891) te RUCPHEN</text:p>
            <text:p text:style-name="common-al">Datum bekendmaking : datum vergunning van rechtswege</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225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5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5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an rechtswege verleend, het plaatsen van zonnepanelen Kozijnenhoek 2 (perceel D 7891) te RUCPHEN</meta:user-defined>
    <meta:user-defined meta:name="DCTERMS.W3CDTF/DCTERMS.available">2023-09-27</meta:user-defined>
    <meta:user-defined meta:name="DCTERMS.W3CDTF/OVERHEIDop.jaargang">2023</meta:user-defined>
    <meta:user-defined meta:name="OVERHEIDop.publicationIssue">412251</meta:user-defined>
    <meta:user-defined meta:name="OVERHEIDop.GmbID/DC.identifier">gmb-2023-412251</meta:user-defined>
    <meta:user-defined meta:name="OVERHEIDop.versieInformatie"/>
  </office:meta>
</office:document-meta>
</file>