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plaatsen van een container op een parkeervak voor het pand Burgemeester Schönfeldsingel 49 te Winschoten voor de periode 25 september tot 25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gebruik gemeentegrond voor het plaatsen van een container op een parkeervak voor het pand Burgemeester Schönfeldsingel 49 te Winschoten voor de periode 25 september 2023 tot 25 oktober 2023. Verleend en verzonden op 20 september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225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25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25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2022) en/of Bijzondere Wetgeving voor het plaatsen van een container op een parkeervak voor het pand Burgemeester Schönfeldsingel 49 te Winschoten voor de periode 25 september tot 25 oktober 2023</meta:user-defined>
    <meta:user-defined meta:name="DCTERMS.W3CDTF/DCTERMS.available">2023-09-27</meta:user-defined>
    <meta:user-defined meta:name="DCTERMS.W3CDTF/OVERHEIDop.jaargang">2023</meta:user-defined>
    <meta:user-defined meta:name="OVERHEIDop.publicationIssue">412250</meta:user-defined>
    <meta:user-defined meta:name="OVERHEIDop.GmbID/DC.identifier">gmb-2023-412250</meta:user-defined>
    <meta:user-defined meta:name="OVERHEIDop.versieInformatie"/>
  </office:meta>
</office:document-meta>
</file>